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02cm" table:align="margins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8.043cm" style:rel-column-width="4560*"/>
    </style:style>
    <style:style style:name="Tabela1.C" style:family="table-column">
      <style:table-column-properties style:column-width="2.408cm" style:rel-column-width="1365*"/>
    </style:style>
    <style:style style:name="Tabela1.D" style:family="table-column">
      <style:table-column-properties style:column-width="2.064cm" style:rel-column-width="1170*"/>
    </style:style>
    <style:style style:name="Tabela1.E" style:family="table-column">
      <style:table-column-properties style:column-width="3.097cm" style:rel-column-width="1756*"/>
    </style:style>
    <style:style style:name="Tabela1.F" style:family="table-column">
      <style:table-column-properties style:column-width="2.434cm" style:rel-column-width="1380*"/>
    </style:style>
    <style:style style:name="Tabela1.G" style:family="table-column">
      <style:table-column-properties style:column-width="2.514cm" style:rel-column-width="1425*"/>
    </style:style>
    <style:style style:name="Tabela1.H" style:family="table-column">
      <style:table-column-properties style:column-width="2.619cm" style:rel-column-width="1485*"/>
    </style:style>
    <style:style style:name="Tabela1.I" style:family="table-column">
      <style:table-column-properties style:column-width="2.598cm" style:rel-column-width="1473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56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position="super 58%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KOSZTORYS OFERTOWY<text:tab/><text:tab/><text:tab/><text:tab/><text:tab/><text:tab/><text:tab/><text:span text:style-name="T2">Załącznik nr 5</text:span></text:p>
      <text:p text:style-name="P1">na wykonanie usprawnienia systemu napowietrzania jednego ciągu technologicznego na Oczyszczalni Ścieków Kobylin gmina Grójec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"><text:span text:style-name="T6">Komora nr 1 i 2 w przepompowni ściek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Lp</text:p>
          </table:table-cell>
          <table:table-cell table:style-name="Tabela1.A2" office:value-type="string">
            <text:p text:style-name="P3">PROCES</text:p>
          </table:table-cell>
          <table:table-cell table:style-name="Tabela1.A2" office:value-type="string">
            <text:p text:style-name="P3">Stawka Jedn.</text:p>
          </table:table-cell>
          <table:table-cell table:style-name="Tabela1.A2" office:value-type="string">
            <text:p text:style-name="P3">Jednostka</text:p>
          </table:table-cell>
          <table:table-cell table:style-name="Tabela1.A2" office:value-type="string">
            <text:p text:style-name="P3">Ilość</text:p>
          </table:table-cell>
          <table:table-cell table:style-name="Tabela1.A2" office:value-type="string">
            <text:p text:style-name="P3">Wartość netto</text:p>
          </table:table-cell>
          <table:table-cell table:style-name="Tabela1.A2" office:value-type="string">
            <text:p text:style-name="P3">Obowiąz. Stawka VAT</text:p>
          </table:table-cell>
          <table:table-cell table:style-name="Tabela1.A2" office:value-type="string">
            <text:p text:style-name="P3">Wartość VAT</text:p>
          </table:table-cell>
          <table:table-cell table:style-name="Tabela1.I2" office:value-type="string">
            <text:p text:style-name="P3">Wartość brutto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8">Opróżnianie komór z zanieczyszczeń stałych i płynnych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40 m<text:span text:style-name="T3">3</text:span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8">Prace towarzyszące wewnątrz komory</text:p>
          </table:table-cell>
          <table:table-cell table:style-name="Tabela1.A2" office:value-type="string">
            <text:p text:style-name="P7">Ryczałt</text:p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8">Transport i montaż instalacji</text:p>
          </table:table-cell>
          <table:table-cell table:style-name="Tabela1.A2" office:value-type="string">
            <text:p text:style-name="P7">Ryczałt</text:p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5"/>
          </table:table-cell>
        </table:table-row>
        <table:table-row>
          <table:table-cell table:style-name="Tabela1.A2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2">Reaktor Biologiczny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>Pompowanie i przygotowanie osadu do odwadniani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700 m<text:span text:style-name="T3">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Odwadnianie osadu ściekowego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500 m<text:span text:style-name="T3">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6">Transport i montaż instalacji</text:p>
          </table:table-cell>
          <table:table-cell table:style-name="Tabela1.A2" office:value-type="string">
            <text:p text:style-name="P7">Ryczałt (reaktor + osadnik)</text:p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6">Końcowe czyszczenie zbiorni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Ok. 200 m<text:span text:style-name="T3">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6">Wymiana membran w dyfuzorach napowietrzających oraz prac towarzysząc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9">600 szt.</text:p>
            <text:p text:style-name="P9">membrany (+ prowadnice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2">Osadnik wtórny</text:p>
          </table:table-cell>
          <table:covered-table-cell/>
          <table:covered-table-cell/>
          <table:covered-table-cell/>
          <table:covered-table-cell/>
          <table:table-cell table:style-name="Tabela1.I2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>Pompowanie i przygotowanie osadu do odwadniani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1 500 m<text:span text:style-name="T3">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Odwadnianie osadu ściekoweg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7">zł/m<text:span text:style-name="T3">3</text:span></text:p>
          </table:table-cell>
          <table:table-cell table:style-name="Tabela1.A2" office:value-type="string">
            <text:p text:style-name="P7">1 500 m<text:span text:style-name="T3">3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6">Remont osadnika</text:p>
          </table:table-cell>
          <table:table-cell table:style-name="Tabela1.A2" office:value-type="string">
            <text:p text:style-name="P7">Ryczałt</text:p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6">Końcowe czyszczenie zbiornika oraz osłony wylotu</text:p>
          </table:table-cell>
          <table:table-cell table:style-name="Tabela1.A2" office:value-type="string">
            <text:p text:style-name="P7">Ryczałt</text:p>
          </table:table-cell>
          <table:table-cell table:style-name="Tabela1.A2" office:value-type="string">
            <text:p text:style-name="P7">zł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4">RAZEM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  <table:table-row>
          <table:table-cell table:style-name="Tabela1.A2" table:number-columns-spanned="5" office:value-type="string">
            <text:p text:style-name="P4">O <text:s text:c="2"/>G <text:s text:c="2"/>Ó <text:s text:c="2"/>Ł <text:s text:c="2"/>E <text:s text:c="2"/>M <text:s text:c="32"/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I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8T08:55:13.10</meta:creation-date>
    <dc:date>2013-05-28T10:29:44.06</dc:date>
    <meta:editing-duration>PT00H57M22S</meta:editing-duration>
    <meta:editing-cycles>10</meta:editing-cycles>
    <meta:generator>OpenOffice.org/3.2$Win32 OpenOffice.org_project/320m18$Build-9502</meta:generator>
    <meta:document-statistic meta:table-count="1" meta:image-count="0" meta:object-count="0" meta:page-count="2" meta:paragraph-count="67" meta:word-count="163" meta:character-count="1056"/>
  </office:meta>
</office:document-meta>
</file>