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paragraph-properties fo:margin-left="0.494cm" fo:margin-right="0cm" fo:text-indent="0cm" style:auto-text-indent="false"/>
    </style:style>
    <style:style style:name="P7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3.732cm"/>
        </style:tab-stops>
      </style:paragraph-properties>
    </style:style>
    <style:style style:name="P9" style:family="paragraph" style:parent-style-name="Body_20_Text_20_Indent_20_3">
      <style:text-properties fo:font-size="10pt" style:font-size-asian="10pt"/>
    </style:style>
    <style:style style:name="P10" style:family="paragraph" style:parent-style-name="Body_20_Text_20_Indent_20_3"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KT <text:s text:c="108"/>Załącznik nr 4</text:p>
      <text:p text:style-name="P1">Umowa <text:s/>nr 4/O/ /2013</text:p>
      <text:p text:style-name="Standard"/>
      <text:p text:style-name="Standard"/>
      <text:p text:style-name="Standard">zawarta w dniu …………..2013r. w Grójcu pomiędzy :</text:p>
      <text:p text:style-name="Standard">Zakładem Wodociągów i Kanalizacji 05-600 Grójec ul. Niepodległości 9, reprezentowanym przez :</text:p>
      <text:p text:style-name="Standard">1.Dyrektora <text:s/>- Małgorzatę Błędzińską</text:p>
      <text:p text:style-name="Standard">2. Głównego Księgowego – Katarzynę Goszczyńską</text:p>
      <text:p text:style-name="Standard">zwanym dalej Zamawiającym,</text:p>
      <text:p text:style-name="Standard">a ……………………………………………………………………………………………….</text:p>
      <text:p text:style-name="Standard">………………………………………………………………………………………………..</text:p>
      <text:p text:style-name="Standard">reprezentowanym przez <text:s/>:</text:p>
      <text:p text:style-name="Standard"/>
      <text:p text:style-name="Standard">1. ……………………………………………………………………………………………..</text:p>
      <text:p text:style-name="Standard">2. ……………………………………………………………………………………………..</text:p>
      <text:p text:style-name="Standard">zwanym dalej <text:s/>Wykonawcą :</text:p>
      <text:p text:style-name="Standard"><text:s text:c="59"/><text:tab/>§ 1</text:p>
      <text:p text:style-name="Standard"/>
      <text:p text:style-name="Standard">1.W wyniku dokonania przez Zamawiającego wyboru najkorzystniejszej oferty w przetargu nieograniczonym na podstawie ustawy z dnia 29stycznia 2004r z późn. zm. PZP Dz.U.z 2010r. Nr113 poz. 759 została zawarta umowa o następującej treści:</text:p>
      <text:p text:style-name="P2">1.Zamawiający zleca a Wykonawca przyjmuje zadanie inwestycyjne p.n<text:span text:style-name="T1">. „usprawnienie systemu napowietrzania jednego ciągu technologicznego wraz z dodatkowym czyszczeniem obiektów towarzyszących na Oczyszczalni Ścieków w Kobylinie gmina Grójec</text:span><text:span text:style-name="T3"> <text:s/>„ </text:span>na podstawie posiadanej dokumentacji dostarczonej Wykonawcy (rysunki obiektów będących w zakresie zadania i opis prac podwodnych) oraz zgodnie <text:s/>z <text:s/>kosztorysem <text:s/>ofertowym <text:s text:c="2"/></text:p>
      <text:p text:style-name="Standard">2.Wykonawca zapoznał się z załączoną dokumentacją techniczną , terenem budowy i stwierdził, że są wystarczające do wykonania przedmiotu umowy.</text:p>
      <text:p text:style-name="Standard"/>
      <text:p text:style-name="P1">§ 2</text:p>
      <text:p text:style-name="Standard"/>
      <text:p text:style-name="Standard">1.Termin rozpoczęcia realizacji przedmiotu umowy ustala się na <text:tab/> <text:s text:c="5"/>……..2013r.</text:p>
      <text:p text:style-name="Standard">2.Termin zakończenia /odbiór końcowy / ustala się na<text:tab/><text:tab/> <text:s text:c="5"/>30.08.2013r.</text:p>
      <text:p text:style-name="Standard"/>
      <text:p text:style-name="P1">§ 3</text:p>
      <text:p text:style-name="Standard"/>
      <text:p text:style-name="Standard">Strony dokonały następującego podziału obowiązków :</text:p>
      <text:p text:style-name="Standard">A. Obowiązki Zamawiającego :</text:p>
      <text:p text:style-name="Standard"/>
      <text:p text:style-name="Standard">1.W terminie do dnia ……………….przekaże Wykonawcy plac budowy, <text:s/></text:p>
      <text:p text:style-name="Standard">2.Zorganizuje na budowie dostęp do mediów tj wody i energii elektrycznej.</text:p>
      <text:p text:style-name="Standard">3.<text:span text:style-name="T1"> </text:span>Poniesie wszelkie opłaty wynikłe w związku z wykonywaniem inwestycji tj. opłaty za energię elektryczną, wodę i zagospodarowanie odpadów.</text:p>
      <text:p text:style-name="Standard">4. Dostarczy <text:s/>materiały, części zamienne i urządzenia w terminie ustalonym z Wykonawcą wyszczególnione w specyfikacji technicznej.</text:p>
      <text:p text:style-name="Standard">Do czynności związanych z realizacją niniejszej umowy:</text:p>
      <text:p text:style-name="Standard"><text:s/>Zamawiający wyznacza Kierownika Oczyszczalni – Elżbietę Lewandowską.</text:p>
      <text:p text:style-name="Standard"><text:s/>Dane kontaktowe: Tel. 48 664 26 56 <text:s text:c="2"/>e-mail <text:a xlink:type="simple" xlink:href="mailto:oczyszczalniagrojec@op.pl">oczyszczalniagrojec@op.pl</text:a></text:p>
      <text:p text:style-name="Standard"><text:soft-page-break/></text:p>
      <text:p text:style-name="Standard">Wykonawca wyznacza ……………………………………………………………………….</text:p>
      <text:p text:style-name="Standard">Dane kontaktowe …………………………………………………………………………….</text:p>
      <text:p text:style-name="Standard"/>
      <text:p text:style-name="Standard">B. Obowiązki Wykonawcy :</text:p>
      <text:list xml:id="list32403388" text:style-name="WWNum1">
        <text:list-item>
          <text:p text:style-name="P3">Wykonanie przedmiotu umowy zgodnie <text:s/>z zamówieniem oraz wymogami sztuki budowlanej, polskimi normami ,zasadami wiedzy technicznej, bhp i p. poż.</text:p>
        </text:list-item>
        <text:list-item>
          <text:p text:style-name="P3">Zabezpieczenie wszystkich materiałów, sprzętu i urządzeń do wykonania prac, których jakość jest zaakceptowana przez Zamawiającego</text:p>
        </text:list-item>
        <text:list-item>
          <text:p text:style-name="P3">Utrzymanie terenu oczyszczalni w stanie wolnym od zbędnych przeszkód oraz usuwanie i składowanie wszelkich urządzeń pomocniczych i zbędnych <text:s/>materiałów (odpadków, śmieci , urządzenia prowizoryczne) , które nie są potrzebne, we wskazanym przez Zamawiającego miejscu, lub ich pozbycie się odpowiednie oznakowanie <text:s/>i zabezpieczenie terenu budowy przed dostępem osób trzecich.</text:p>
        </text:list-item>
        <text:list-item>
          <text:p text:style-name="P3">Po zakończeniu robót usunięcie poza teren oczyszczalni wszelkich urządzeń, tymczasowych zaplecza itp. oraz pozostawienie całego terenu budowy i robót czystym i nadającym się do użytkowania.</text:p>
        </text:list-item>
        <text:list-item>
          <text:p text:style-name="P3"><text:s/>Usunięcie na własny koszt wad i usterek stwierdzonych przy odbiorze wykonywanych </text:p>
        </text:list-item>
      </text:list>
      <text:p text:style-name="P6"><text:s text:c="7"/>robót w terminie niezwłocznym.</text:p>
      <text:list xml:id="list32510719" text:continue-numbering="true" text:style-name="WWNum1">
        <text:list-item>
          <text:p text:style-name="P3">Na żądanie Zamawiającego, Wykonawca poinformuje go o źródłach zaopatrzenia w podstawowe materiały i usługi sprzętowo-transportowe z podaniem cen i stawek. </text:p>
        </text:list-item>
        <text:list-item>
          <text:p text:style-name="P3">Wykonawca dostarczy Zamawiającemu świadectwa dopuszczenia i atesty zakupionych materiałów i części zamiennych.</text:p>
        </text:list-item>
        <text:list-item>
          <text:p text:style-name="P3"><text:s/>Wykonawca zawiadomi <text:s/>Zamawiającego o fakcie robót zanikających celem sprawdzenia ich przez upoważnione osoby.</text:p>
        </text:list-item>
        <text:list-item>
          <text:p text:style-name="P3">Wykonawca zawiadomi Zamawiającego o odbiorze ostatecznym robót objętych niniejszą umową w terminie na 7 dni przed odbiorem robót. <text:s/></text:p>
        </text:list-item>
        <text:list-item>
          <text:p text:style-name="P3">Wykonawca zobowiązany jest do realizowania przedmiotu umowy tak, by nie zakłócić pracy istniejącej oczyszczalni.</text:p>
        </text:list-item>
      </text:list>
      <text:p text:style-name="Standard"/>
      <text:p text:style-name="P1">§ 4</text:p>
      <text:p text:style-name="Standard">1.Przedmiotem odbioru <text:s/>(na podstawie protokołu podpisanego przez obie strony) będą </text:p>
      <text:p text:style-name="Standard"><text:s text:c="4"/>kompleksowo wykonane roboty określone w § 1.</text:p>
      <text:p text:style-name="Standard">2.Czynności odbioru będą realizowane w następujących terminach :</text:p>
      <text:list xml:id="list32396936" text:style-name="WWNum2">
        <text:list-item>
          <text:p text:style-name="P4">potwierdzenie przez Kierownika oczyszczalni zakończenia robót i sprawdzenia kompletności i <text:s/>prawidłowości dokumentów w tym przedmiocie <text:s/>nastąpi w ciągu 7 – ch dni od daty zgłoszenia przez Wykonawcę gotowości do odbioru- na podstawie protokołu podpisanego przez obie strony</text:p>
        </text:list-item>
        <text:list-item>
          <text:p text:style-name="P4">rozpoczęcie odbioru końcowego przedmiotu umowy nastąpi w ciągu 7 dni od dnia złożenia u Zamawiającego kompletnych dokumentów odbioru oraz pisemnego zgłoszenia o zakończeniu robót potwierdzonego przez Kierownika oczyszczalni.</text:p>
        </text:list-item>
      </text:list>
      <text:p text:style-name="Standard">3. Końcowy odbiór <text:s/>przedmiotu umowy przez Zamawiającego nastąpi na podstawie protokołu </text:p>
      <text:p text:style-name="Standard"><text:s text:c="4"/>(podpisanego przez obie strony) . </text:p>
      <text:p text:style-name="Standard"><text:s text:c="4"/>Zgłoszenie o zakończeniu realizacji zadania winno być poprzedzone <text:s/>przekazaniem </text:p>
      <text:p text:style-name="Standard"><text:s text:c="4"/>kompletnych dokumentów odbioru, w skład <text:s/>których wchodzą : <text:s/>atesty materiałów, <text:s text:c="3"/></text:p>
      <text:p text:style-name="Standard"><text:s text:c="4"/>gwarancje, świadectwa odbioru, aprobaty techniczne</text:p>
      <text:p text:style-name="Standard">4.Wykonawca zobowiązany jest zgłosić Zamawiającemu na piśmie złożonym w siedzibie </text:p>
      <text:p text:style-name="Standard"><text:s text:c="3"/>Zamawiającego gotowość do odbioru przedmiotu umowy. Pismo zawierające zgłoszenie <text:s text:c="3"/></text:p>
      <text:p text:style-name="Standard"><text:s text:c="3"/>do odbioru końcowego w tym przedmiocie winno być potwierdzone przez Kierownika </text:p>
      <text:p text:style-name="Standard"><text:s text:c="3"/>oczyszczalni.</text:p>
      <text:p text:style-name="Standard"><text:soft-page-break/></text:p>
      <text:p text:style-name="P1">§ 5</text:p>
      <text:p text:style-name="Standard"/>
      <text:p text:style-name="Standard">1.Strony uzgodniły <text:span text:style-name="T2">wynagrodzenie ryczałtowe</text:span> za cały przedmiot umowy zgodnie <text:s/>z <text:s/>ofertą na kwotę : </text:p>
      <text:p text:style-name="Standard"><text:span text:style-name="T1">……………..zł <text:s/>brutto </text:span>/ słownie: .…………………………………………………………………………………………………./</text:p>
      <text:p text:style-name="Standard"><text:s/>w tym uwzględniono podatek VAT w kwocie …...................zł. </text:p>
      <text:p text:style-name="Standard">2.Zapłata wszelkich należności na rzecz Wykonawcy nastąpi przelewem w terminach określonych w punkcie 3 od daty doręczenie potwierdzonych przez Kierownika oczyszczalni prawidłowo wystawionych faktur. W przypadku ewentualnego opóźnienia w zapłacie rachunku do 30 dni Wykonawca zrzeka się dochodzenia roszczenia z tytułu odsetek. Za termin zapłaty uznaje się dzień złożenia polecenia przelewu w banku Zamawiającego. </text:p>
      <text:p text:style-name="Standard">3.Strony uzgodniły sposób regulowania należności za wykonane roboty na podstawie częściowych protokołów odbioru i faktur częściowych:</text:p>
      <text:p text:style-name="Standard">- przepompowni –płatne w terminie 14 dni od daty doręczenia prawidłowo wystawionej faktury częściowej</text:p>
      <text:p text:style-name="Standard">- reaktora biologicznego - płatne w równych dwóch ratach w terminie 30 dni i 45 dni od daty doręczenia prawidłowo wystawionej faktury częściowej</text:p>
      <text:p text:style-name="Standard">- osadnika wtórnego - płatne w terminie 60 dni od daty doręczenia prawidłowo wystawionej faktury końcowej.</text:p>
      <text:p text:style-name="Standard"><text:s/>Zapłata końcowej faktury na rzecz Wykonawcy nastąpi po uzyskaniu wszelkich niezbędnych wymaganych dokumentów wraz z protokołem odbioru końcowego.</text:p>
      <text:p text:style-name="Standard"><text:s/>4. Podstawą do wystawienia faktury końcowej za wykonane prace będzie protokół stanu i wartości wykonanych robót na podstawie <text:s/>ilości potwierdzonej przez Kierownika oczyszczalni.</text:p>
      <text:p text:style-name="Standard">5.Zamawiający zastrzega sobie prawo niezapłacenia pełnej kwoty umownej w przypadku nie <text:s/>wykonania pełnego zakresu przedmiotu umowy lub w przypadku stwierdzenia usterek nie do usunięcia.</text:p>
      <text:p text:style-name="Standard">6.Jeżeli w trakcie wykonywania robót nie zachodzi konieczność wykonania ich pełnego zakresu faktura zostanie pomniejszona o wartość tych robót ujętych w kosztorysie ofertowym.</text:p>
      <text:p text:style-name="Standard">7. Rozliczenie robót dodatkowych i zamiennych będzie mieć miejsce na podstawie zawartych w kosztorysie ofertowym stawek i narzutów, cen materiałów i sprzętu .</text:p>
      <text:p text:style-name="P1">§ 6</text:p>
      <text:p text:style-name="Standard">Strony ustaliły następujące kary umowne :</text:p>
      <text:p text:style-name="Standard">1.Za nie wykonanie lub nienależyte wykonanie zakresu robót wg § 1 Wykonawca zapłaci kary umowne w wysokości: <text:s text:c="91"/></text:p>
      <text:p text:style-name="Standard">0,5% sumy wynagrodzenia za każdy dzień opóźnienia w przekazaniu przedmiotu odbioru,</text:p>
      <text:p text:style-name="Standard">0,1% sumy wynagrodzenia za każdy dzień opóźnienia w usunięciu wad stwierdzonych przy odbiorze lub w okresie rękojmi za wady</text:p>
      <text:p text:style-name="Standard">10% wartości robót objętych umową za odstąpienie od umowy z winy Wykonawcy.</text:p>
      <text:p text:style-name="Standard">2.Za zwłokę w płatności faktur Zamawiający płaci odsetki ustawowe w wysokości ustalonej przez Min. Finansów ogłoszone w Dzienniku Ustaw.</text:p>
      <text:p text:style-name="Standard">Strony mogą odstąpić od naliczania kar, jeżeli <text:s/>tak uzgodnią w trakcie realizacji umowy.</text:p>
      <text:p text:style-name="Standard"/>
      <text:p text:style-name="P1">§ 7</text:p>
      <text:p text:style-name="Standard">1.Wykonawca udziela na 36 <text:s/>miesięcy gwarancji na całość zadania inwestycyjnego, <text:s/>licząc od dnia ostatecznego odbioru .</text:p>
      <text:p text:style-name="Standard"/>
      <text:p text:style-name="Standard"><text:soft-page-break/>2.Wysokość zabezpieczenia należytego wykonania umowy strony ustalają na 5% wartości umowy <text:s/>ogółem <text:s/>tj<text:span text:style-name="T1">. …………………………………………………………………………</text:span></text:p>
      <text:p text:style-name="Standard">Na <text:s/>zabezpieczenie warunków realizacji <text:s/>przedmiotu umowy Wykonawca wpłacił do kasy <text:s/>Zamawiającego w dniu podpisania umowy kwotę ……………. zł. lub przelewem na konto Zamawiającego 98 1060 0076 0000 4044 3001 7164</text:p>
      <text:p text:style-name="P5"/>
      <text:p text:style-name="Standard">70 % kwoty zabezpieczenia zostanie zwrócone po ostatecznym odbiorze (po usterkowym). Pozostałe 30% zostanie zwrócone po upływie okresu gwarancyjnego. Okres gwarancyjny przedłuża się o czas usuwania usterek liczony od dnia zgłoszenia do dnia potwierdzenia ich usunięcia przez nadzór inwestorski.</text:p>
      <text:p text:style-name="Standard"/>
      <text:p text:style-name="P1">§ 8</text:p>
      <text:p text:style-name="Standard">Zmiana postanowień umowy wymaga podpisania przez obie strony aneksu <text:s/>pod rygorem nieważności.</text:p>
      <text:p text:style-name="Standard"/>
      <text:p text:style-name="P1">§ 9</text:p>
      <text:p text:style-name="Standard">W sprawach nieuregulowanych w treści umowy mają zastosowanie przepisy kodeksu cywilnego, prawa budowlanego oraz Prawa Zamówień Publicznych.</text:p>
      <text:p text:style-name="Standard"/>
      <text:p text:style-name="P1">§ 10</text:p>
      <text:p text:style-name="Standard">Sprawy sporne wynikające z treści niniejszej umowy rozstrzygane będą przez właściwe sądy powszechne i inne organy wykonawcze.</text:p>
      <text:p text:style-name="Standard"/>
      <text:p text:style-name="P1">§ 11</text:p>
      <text:p text:style-name="Standard">Umowę sporządzono w 2. jednobrzmiących egz. po jednym <text:s/>dla każdej ze stron.</text:p>
      <text:p text:style-name="Standard"/>
      <text:p text:style-name="Standard"/>
      <text:p text:style-name="Standard"/>
      <text:p text:style-name="Standard"/>
      <text:p text:style-name="Standard">Za m a w i a j ą c y <text:s text:c="35"/><text:tab/><text:tab/><text:tab/> <text:s text:c="24"/>W y k o n a w c a</text:p>
      <text:p text:style-name="P7"/>
      <text:p text:style-name="P7"/>
      <text:p text:style-name="P9"/>
      <text:p text:style-name="Standard"/>
      <text:p text:style-name="Standard"/>
      <text:p text:style-name="Standard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3" style:display-name="Body Text Indent 3" style:family="paragraph" style:parent-style-name="Standard"/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łgosia</meta:initial-creator>
    <meta:editing-cycles>11</meta:editing-cycles>
    <meta:creation-date>2013-04-19T09:44:00</meta:creation-date>
    <dc:date>2013-05-27T12:35:33.93</dc:date>
    <meta:editing-duration>PT00H02M07S</meta:editing-duration>
    <meta:generator>OpenOffice.org/3.2$Win32 OpenOffice.org_project/320m18$Build-9502</meta:generator>
    <meta:document-statistic meta:table-count="0" meta:image-count="0" meta:object-count="0" meta:page-count="4" meta:paragraph-count="95" meta:word-count="1213" meta:character-count="9337"/>
    <meta:template xlink:type="simple" xlink:actuate="onRequest" xlink:title="Normal" xlink:href=""/>
  </office:meta>
</office:document-meta>
</file>