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cm" fo:margin-left="-0.191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2.753cm"/>
    </style:style>
    <style:style style:name="Tabela1.C" style:family="table-column">
      <style:table-column-properties style:column-width="2.247cm"/>
    </style:style>
    <style:style style:name="Tabela1.D" style:family="table-column">
      <style:table-column-properties style:column-width="2.542cm"/>
    </style:style>
    <style:style style:name="Tabela1.E" style:family="table-column">
      <style:table-column-properties style:column-width="2.708cm"/>
    </style:style>
    <style:style style:name="Tabela1.F" style:family="table-column">
      <style:table-column-properties style:column-width="3.113cm"/>
    </style:style>
    <style:style style:name="Tabela1.G" style:family="table-column">
      <style:table-column-properties style:column-width="3.136cm"/>
    </style:style>
    <style:style style:name="Tabela1.H" style:family="table-column">
      <style:table-column-properties style:column-width="4.487cm"/>
    </style:style>
    <style:style style:name="Tabela1.I" style:family="table-column">
      <style:table-column-properties style:column-width="2.775cm"/>
    </style:style>
    <style:style style:name="Tabela1.1" style:family="table-row">
      <style:table-row-properties style:min-row-height="2.37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65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16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7.35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9.976cm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Załącznik nr 1</text:p>
      <text:p text:style-name="Standard"/>
      <text:p text:style-name="P1"><text:s text:c="3"/>………………………………….</text:p>
      <text:p text:style-name="Standard"><text:span text:style-name="T1"><text:s text:c="7"/></text:span><text:span text:style-name="T2">/ pieczęć Wykonawcy/</text:span></text:p>
      <text:p text:style-name="P1"/>
      <text:p text:style-name="P3"><text:span text:style-name="T1"><text:tab/></text:span><text:span text:style-name="T3">Formularz <text:s/>cenowy</text:span></text:p>
      <text:p text:style-name="P1">Na dostawę oleju napędowego do bezciśnieniowego naziemnego zbiornika magazynowego ES 5000</text:p>
      <text:p text:style-name="P2"/>
      <text:p text:style-name="P1"><text:s text:c="40"/>Do Oczyszczalni Ścieków Kobylin 1D ; 05-600 Grójec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paliwa</text:p>
          </table:table-cell>
          <table:table-cell table:style-name="Tabela1.A1" office:value-type="string">
            <text:p text:style-name="P5">Jedn. 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hurtowa</text:p>
            <text:p text:style-name="P5">Netto 1000l</text:p>
            <text:p text:style-name="P5">W dniu: 11.10.2013r</text:p>
          </table:table-cell>
          <table:table-cell table:style-name="Tabela1.A1" office:value-type="string">
            <text:p text:style-name="P5">Marża lub stały</text:p>
            <text:p text:style-name="P5">upust w złotych</text:p>
            <text:p text:style-name="P5">od 1000l</text:p>
          </table:table-cell>
          <table:table-cell table:style-name="Tabela1.A1" office:value-type="string">
            <text:p text:style-name="P5">Wartość VAT</text:p>
            <text:p text:style-name="P5">w złotych</text:p>
            <text:p text:style-name="P5">od 1000l</text:p>
          </table:table-cell>
          <table:table-cell table:style-name="Tabela1.A1" office:value-type="string">
            <text:p text:style-name="P5">Cena jednostkowa </text:p>
            <text:p text:style-name="P5">Brutto</text:p>
            <text:p text:style-name="P5">1 litra</text:p>
          </table:table-cell>
          <table:table-cell table:style-name="Tabela1.A1" office:value-type="string">
            <text:p text:style-name="P4">Wartość brutto </text:p>
            <text:p text:style-name="P4">22 500 litrów</text:p>
            <text:p text:style-name="P4"/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Olej napędowy </text:p>
            <text:p text:style-name="P5">ON </text:p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5">litr</text:p>
          </table:table-cell>
          <table:table-cell table:style-name="Tabela1.A1" office:value-type="string">
            <text:p text:style-name="P5"><text:s/></text:p>
            <text:p text:style-name="P5">22 5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3" table:number-columns-spanned="9" office:value-type="string">
            <text:p text:style-name="P5"/>
            <text:p text:style-name="P5"/>
            <text:p text:style-name="P5"/>
            <text:p text:style-name="P5">Wartość brutto ……………………………………………………………..</text:p>
            <text:p text:style-name="P5"/>
            <text:p text:style-name="P5"/>
            <text:p text:style-name="P5">Słownie: …………………………………………………………………...</text:p>
            <text:p text:style-name="P6"><text:s text:c="48"/><text:tab/>………………………………………………..</text:p>
            <text:p text:style-name="P7"><text:tab/> <text:s text:c="4"/>Data; <text:s/>Podpis Wykonawcy</text:p>
            <text:p text:style-name="P5"><text:soft-page-break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łgosia</meta:initial-creator>
    <meta:editing-cycles>4</meta:editing-cycles>
    <meta:creation-date>2012-10-11T13:24:00</meta:creation-date>
    <dc:date>2013-10-08T13:46:23.01</dc:date>
    <meta:editing-duration>PT00H01M13S</meta:editing-duration>
    <meta:generator>OpenOffice.org/3.2$Win32 OpenOffice.org_project/320m18$Build-9502</meta:generator>
    <meta:document-statistic meta:table-count="1" meta:image-count="0" meta:object-count="0" meta:page-count="2" meta:paragraph-count="33" meta:word-count="84" meta:character-count="656"/>
    <meta:template xlink:type="simple" xlink:actuate="onRequest" xlink:title="Normal" xlink:href=""/>
  </office:meta>
</office:document-meta>
</file>