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8" style:family="paragraph" style:parent-style-name="List_20_Paragraph" style:list-style-name="WWNum5">
      <style:paragraph-properties fo:text-align="justify" style:justify-single-word="false"/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style:text-position="super 58%"/>
    </style:style>
    <style:style style:name="T4" style:family="text">
      <style:text-properties style:text-position="super 58%" fo:font-size="12pt" style:font-size-asian="12pt" style:font-size-complex="12pt"/>
    </style:style>
    <style:style style:name="T5" style:family="text">
      <style:text-properties style:text-position="0% 100%"/>
    </style:style>
    <style:style style:name="T6" style:family="text">
      <style:text-properties style:text-position="0% 100%"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50"/><text:tab/><text:tab/><text:tab/><text:tab/><text:tab/><text:tab/> <text:s text:c="11"/>Załącznik <text:s/>A do <text:s/>SIWZ</text:p>
      <text:p text:style-name="Standard"/>
      <text:p text:style-name="Standard"><text:span text:style-name="T1"><text:s text:c="40"/></text:span><text:span text:style-name="T2">SPECYFIKACJA TECHNICZNA </text:span></text:p>
      <text:p text:style-name="Standard"><text:span text:style-name="T1"><text:s text:c="2"/></text:span><text:span text:style-name="T2"><text:s text:c="4"/>USPRAWNIENIE SYSYTEMU NAPOWIETRZANIA JEDNEGO CIĄGU TECHNOLOGICZNEGO <text:s text:c="2"/></text:span></text:p>
      <text:p text:style-name="P1"><text:s text:c="14"/>WRAZ Z DODATKOWYM CZYSZCZENIEM OBIEKTÓW TOWARZYSZCĄCYCH <text:s text:c="2"/></text:p>
      <text:p text:style-name="P1"><text:s text:c="26"/>NA OCZYSZCZALNI ŚCIEKÓW W KOBYLINIE GMINA GRÓJEC</text:p>
      <text:p text:style-name="P2"/>
      <text:p text:style-name="P1">REAKTOR BIOLOGICZNY</text:p>
      <text:p text:style-name="P6"><text:span text:style-name="T1"><text:s/>Po przeprowadzeniu analiz dna reaktora przez firmę Aquanur wynika, że największe nagromadzenie materiału <text:s/>w postaci piasku występuje w komorach beztlenowych, w komorze napowietrzania natomiast występuje najwięcej osadu. Szacunkowa ilość materiału którą należy wydobyć z reaktora wynosi ok. 750 m</text:span><text:span text:style-name="T4">3</text:span><text:span text:style-name="T1">. Analiza nurka wykazuje, że ok. 400 m</text:span><text:span text:style-name="T4">3</text:span><text:span text:style-name="T1"> jednak po wyłączeniu systemu napowietrzania część osadu będzie sedymentować na dno i szacunkowa wysokość zalegania będzie wynosić ok. 1 m</text:span><text:span text:style-name="T4"> </text:span><text:span text:style-name="T1">wysokości.</text:span></text:p>
      <text:p text:style-name="P1">Zakres wykonania robót w reaktorze biologicznym:</text:p>
      <text:p text:style-name="P5"><text:s/>Przepompowywanie wody nadosadowej z reaktora będzie wykonane przez Zamawiającego.</text:p>
      <text:p text:style-name="P5"><text:s/>Po stronie Wykonawcy będą następujące prace:</text:p>
      <text:p text:style-name="P5">1. Transport i montaż instalacji do odwadniania osadu ściekowego z reaktora i osadnika</text:p>
      <text:p text:style-name="P5">2. Wypompowywanie osadów do zbiornika pośredniego będącego w posiadaniu Wykonawcy w celu przygotowania medium do odwadniania przy pomocy taśmowej prasy filtracyjnej.</text:p>
      <text:p text:style-name="P6"><text:span text:style-name="T1">3. Odwadnianie <text:s/>osadu ściekowego za pomocą taśmowej prasy filtracyjnej do odwadniania osadów. Szacunkowa ilość osadu 600 m</text:span><text:span text:style-name="T4">3</text:span><text:span text:style-name="T1">.</text:span></text:p>
      <text:p text:style-name="P6"><text:span text:style-name="T1">4. Końcowe czyszczenie zbiornika. Na dnie może znajdować się ok. 150 m</text:span><text:span text:style-name="T4">3</text:span><text:span text:style-name="T1"> złogów piasku i osadu. Końcowe czyszczenie zbiornika wraz z wyczyszczeniem ścian i przemycie wodą pod wysokim ciśnieniem. </text:span></text:p>
      <text:p text:style-name="P5">5. Wymiana membran w dyfuzorach napowietrzających w ilości ok. 600 sztuk <text:s/>oraz prace towarzyszące.</text:p>
      <text:p text:style-name="P5">6. Wymiana złącza odwodnienia instalacji napowietrzającej szt.6 (6 sekcji).</text:p>
      <text:p text:style-name="P6"><text:span text:style-name="T1">Wymagania techniczne dla membran 9” systemu napowietrzania: <text:s text:c="38"/>Należy zastosować membrany drobnopęcherzykowe z elastomeru EPDM SANITAIRE SILVER II LP o średnicy 9” z otworami wykonanymi techniką laserową o gęstości min. 3 szt/cm</text:span><text:span text:style-name="T4">2 </text:span><text:soft-page-break/><text:span text:style-name="T1">przystosowane do pracy w zakresie obciążenia ciągłego 0,85-17 Nm</text:span><text:span text:style-name="T4">3</text:span><text:span text:style-name="T1">/h. Oring zintegrowany z </text:span><text:span text:style-name="T1">membraną zapewniający długotrwałą szczelność układu. Stosować rozwiązania, w których środkowa część membrany sama w sobie pełni funkcję zaworu zwrotnego ( bez naciętych otworów) <text:s/>podczas wyłączenia systemu napowietrzania tak, aby wyeliminowana była konieczność stosowania dodatkowych elementów wyposażenia takich jak: oddzielne zawory zwrotne. Wykonanie membrany powinno zapewnić równomierne rozprowadzenie powietrza na całej jej powierzchni, już od minimalnego przepływu powietrza. Stosować membrany o zmiennej grubości od 3 mm, w środkowej części <text:s/>do <text:s/>2 mm w bezpośredniej bliskości brzegów membrany. Konstrukcja dyfuzora musi zapewnić stabilną pracę całego układu napowietrzania w przypadku mechanicznego uszkodzenia membran. Dopuszcza się stosowanie tylko oryginalnych części zamiennych. <text:s/>Przed zamontowaniem nowych membran Wykonawca przekaże Zamawiającemu niezbędną dokumentację potwierdzającą spełnienie wymogów.</text:span></text:p>
      <text:p text:style-name="P5">Zakres prac przy wymianie membran / łącznie z zakupem niezbędnego <text:s/>materiału przez Wykonawcę/:</text:p>
      <text:list xml:id="list32604101" text:style-name="WWNum5">
        <text:list-item>
          <text:p text:style-name="P8">Demontaż membran </text:p>
        </text:list-item>
        <text:list-item>
          <text:p text:style-name="P8">Mycie i wysuszenie wnętrza dyfuzora oraz rurociągów w przypadku przedostania się zanieczyszczeń</text:p>
        </text:list-item>
        <text:list-item>
          <text:p text:style-name="P8">Kalibracja otworów wylotowych powietrza</text:p>
        </text:list-item>
        <text:list-item>
          <text:p text:style-name="P8">Sprawdzenie i dokręcenie mocowań rusztu</text:p>
        </text:list-item>
        <text:list-item>
          <text:p text:style-name="P8">Montaż membran w obudowie dyfuzora</text:p>
        </text:list-item>
        <text:list-item>
          <text:p text:style-name="P8">Próba szczelności</text:p>
        </text:list-item>
        <text:list-item>
          <text:p text:style-name="P8">Wymiana ocynkowanej prowadnicy pompy ( FLYGT typ CP 3085.LT/421) w komorze defosfatacji na stal nierdzewną</text:p>
        </text:list-item>
        <text:list-item>
          <text:p text:style-name="P8">Wymiana prowadnicy mieszadła ( FLYGT typ SR 4630.SF) w komorze denitryfikacji na stal nierdzewną </text:p>
        </text:list-item>
      </text:list>
      <text:p text:style-name="P7">OSADNIK WTÓRNY</text:p>
      <text:p text:style-name="P6"><text:span text:style-name="T1">Szacunkowa ilość osadu, którą należy odprowadzić z remontowanego ciągu wynosi 40,3Mg suchej masy osadu. Wynika to z objętości czynnej reaktora – 3265m</text:span><text:span text:style-name="T4">3</text:span><text:span text:style-name="T6">, osadnika wtornego – 2250m</text:span><text:span text:style-name="T4">3</text:span><text:span text:style-name="T6"> oraz gęstości osadu w układzie na poziomie 7,3kg/m</text:span><text:span text:style-name="T4">3</text:span><text:span text:style-name="T6">. Zakładając gęstość prasowanego osadu 2,5% objętość osadu skierowana do prasowania nie powinna przekroczyć łącznie 1600m</text:span><text:span text:style-name="T4">3</text:span><text:span text:style-name="T6">.</text:span><text:span text:style-name="T4"> </text:span><text:span text:style-name="T6">Ponieważ w reaktorze oszacowano do prasowania 600m</text:span><text:span text:style-name="T4">3</text:span><text:span text:style-name="T6"> osadu, w osadniku wtórnym</text:span><text:span text:style-name="T1"> <text:s/>będzie go <text:s/>ok.1000 m</text:span><text:span text:style-name="T4">3 </text:span><text:span text:style-name="T6">.</text:span></text:p>
      <text:p text:style-name="P1">Zakres wykonania robót w osadniku wtórnym:</text:p>
      <text:p text:style-name="P5"><text:s/>Przepompowywanie wody nadosadowej z osadnika będzie wykonane przez Zamawiającego.</text:p>
      <text:p text:style-name="P5"><text:soft-page-break/><text:s/>Po stronie Wykonawcy będą następujące prace:</text:p>
      <text:p text:style-name="P6"><text:span text:style-name="T1"><text:s/>1. Pompowanie i przygotowanie osadu do odwadniania. Szacunkowa ilość wynosi 1000 m</text:span><text:span text:style-name="T4">3</text:span><text:span text:style-name="T1">. </text:span></text:p>
      <text:p text:style-name="P5"><text:s/>2. Odwadnianie <text:s/>osadu ściekowego przy pomocy taśmowej prasy filtracyjnej.</text:p>
      <text:p text:style-name="P6"><text:span text:style-name="T1"><text:s/>Szacunkowa ilość osadu 1000 m</text:span><text:span text:style-name="T4">3</text:span><text:span text:style-name="T1">.</text:span></text:p>
      <text:p text:style-name="P5"><text:s/>3. Końcowe czyszczenie osadnika obejmuje również wyczyszczenie ścian i przemycie wodą pod wysokim ciśnieniem i wyczyszczenie osłony wylotu.</text:p>
      <text:p text:style-name="P5">Zamawiający zastrzega sobie prawo zmiany zakresu wykonywanych czynności , w zależności od stanu technicznego zamontowanych urządzeń, który można będzie ocenić po opróżnieniu zbiorników.</text:p>
      <text:p text:style-name="P5"/>
      <text:p text:style-name="P6"><text:span text:style-name="T2">UWAGA: <text:s text:c="3"/></text:span><text:span text:style-name="T1">Koszty mediów ( energia, woda) pozostają po stronie Zamawiającego. </text:span></text:p>
      <text:p text:style-name="P5">Zakup polielektrolitu niezbędnego do prasowania osadu pozostaje po stronie Wykonawcy.</text:p>
      <text:p text:style-name="P5">Odpady <text:s/>powstałe podczas wykonywania robót ( skratki, piasek, osad ściekowy) pozostają po stronie Zamawiającego.</text:p>
      <text:p text:style-name="P5">Należy maksymalnie wykorzystać pracę prasy osadu tj. minimum 10 godzin odwadniania w ciagu doby.</text:p>
      <text:p text:style-name="P5">W załączeniu udostępniamy część graficzną obiektów, które są przedmiotem zamówienia oraz opis prac podwodnych.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/>
    <style:style style:name="Normal_20__28_Web_29_" style:display-name="Normal (Web)" style:family="paragraph" style:parent-style-name="Standard"/>
    <style:style style:name="endnote_20_text" style:display-name="endnote text" style:family="paragraph" style:parent-style-name="Standard"/>
    <style:style style:name="Default_20_Paragraph_20_Font" style:display-name="Default Paragraph Font" style:family="text"/>
    <style:style style:name="Tekst_20_przypisu_20_końcowego_20_Znak" style:display-name="Tekst przypisu końcowego Znak" style:family="text" style:parent-style-name="Default_20_Paragraph_20_Font"/>
    <style:style style:name="endnote_20_reference" style:display-name="endnote reference" style:family="text" style:parent-style-name="Default_20_Paragraph_20_Fon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łgosia</meta:initial-creator>
    <meta:editing-cycles>13</meta:editing-cycles>
    <meta:print-date>2013-04-17T12:48:00</meta:print-date>
    <meta:creation-date>2013-04-17T12:48:00</meta:creation-date>
    <dc:date>2014-09-08T14:37:14.33</dc:date>
    <meta:editing-duration>PT03H39M34S</meta:editing-duration>
    <meta:generator>OpenOffice.org/3.2$Win32 OpenOffice.org_project/320m18$Build-9502</meta:generator>
    <meta:document-statistic meta:table-count="0" meta:image-count="0" meta:object-count="0" meta:page-count="3" meta:paragraph-count="41" meta:word-count="667" meta:character-count="5260"/>
    <meta:template xlink:type="simple" xlink:actuate="onRequest" xlink:title="Normal" xlink:href=""/>
  </office:meta>
</office:document-meta>
</file>